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Arial" fo:font-size="12pt" fo:language="ru" fo:country="RU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/>
    </style:style>
    <style:style style:name="P9" style:family="paragraph" style:parent-style-name="Text_20_body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/>
    </style:style>
    <style:style style:name="P12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font-name="Arial"/>
    </style:style>
    <style:style style:name="P14" style:family="paragraph" style:parent-style-name="Text_20_body">
      <style:paragraph-properties fo:text-align="center" style:justify-single-word="false"/>
      <style:text-properties style:font-name="Arial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Arial" fo:language="ru" fo:country="RU"/>
    </style:style>
    <style:style style:name="P16" style:family="paragraph" style:parent-style-name="Text_20_body">
      <style:paragraph-properties fo:text-align="justify" style:justify-single-word="false"/>
      <style:text-properties style:font-name="Arial" fo:language="ru" fo:country="RU"/>
    </style:style>
    <style:style style:name="P17" style:family="paragraph" style:parent-style-name="Text_20_body">
      <style:paragraph-properties fo:text-align="start" style:justify-single-word="false"/>
      <style:text-properties style:font-name="Arial"/>
    </style:style>
    <style:style style:name="P18" style:family="paragraph" style:parent-style-name="Text_20_body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Arial"/>
    </style:style>
    <style:style style:name="P20" style:family="paragraph" style:parent-style-name="Text_20_body">
      <style:paragraph-properties loext:contextual-spacing="false" fo:margin-top="0cm" fo:margin-bottom="0cm" fo:text-align="center" style:justify-single-word="false" style:writing-mode="pag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loext:contextual-spacing="false" fo:margin-top="0cm" fo:margin-bottom="0cm" fo:text-align="end" style:justify-single-word="false" style:writing-mode="page"/>
      <style:text-properties style:font-name="Arial" fo:font-size="12pt" fo:language="ru" fo:country="RU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text-align="center" style:justify-single-word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loext:contextual-spacing="false" fo:margin-top="0cm" fo:margin-bottom="0cm" fo:text-align="center" style:justify-single-word="false" style:writing-mode="pag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fo:text-align="justify" style:justify-single-word="false" style:writing-mode="page"/>
      <style:text-properties style:font-name="Arial"/>
    </style:style>
    <style:style style:name="P25" style:family="paragraph" style:parent-style-name="Text_20_body">
      <style:paragraph-properties loext:contextual-spacing="false" fo:margin-top="0cm" fo:margin-bottom="0cm" fo:text-align="start" style:justify-single-word="false" style:writing-mode="page"/>
      <style:text-properties style:font-name="Arial" fo:font-style="italic" style:font-style-asian="italic" style:font-style-complex="italic"/>
    </style:style>
    <style:style style:name="P26" style:family="paragraph" style:parent-style-name="Text_20_body">
      <style:paragraph-properties loext:contextual-spacing="false" fo:margin-top="0cm" fo:margin-bottom="0cm" fo:text-align="center" style:justify-single-word="false" style:writing-mode="page"/>
      <style:text-properties style:font-name="Arial"/>
    </style:style>
    <style:style style:name="P27" style:family="paragraph" style:parent-style-name="Text_20_body">
      <style:paragraph-properties loext:contextual-spacing="false" fo:margin-top="0cm" fo:margin-bottom="0cm" fo:text-align="center" style:justify-single-word="false" style:writing-mode="page"/>
      <style:text-properties style:font-name="Arial" fo:font-size="8pt" fo:language="ru" fo:country="RU" style:font-size-asian="8pt" style:font-size-complex="8pt"/>
    </style:style>
    <style:style style:name="P28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/>
    </style:style>
    <style:style style:name="P2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0" style:family="paragraph" style:parent-style-name="Standard">
      <style:paragraph-properties loext:contextual-spacing="false" fo:margin-top="0cm" fo:margin-bottom="0cm" fo:line-height="200%" fo:text-align="center" style:justify-single-word="false"/>
      <style:text-properties style:font-name="Arial"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.199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loext:contextual-spacing="false" fo:margin-left="0cm" fo:margin-right="0cm" fo:margin-top="0cm" fo:margin-bottom="0.19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style:font-name="Arial" fo:font-size="12pt" style:text-underline-style="none" style:font-size-asian="12pt" style:font-size-complex="12pt"/>
    </style:style>
    <style:style style:name="P36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style:font-name="Arial"/>
    </style:style>
    <style:style style:name="P39" style:family="paragraph" style:parent-style-name="Text_20_body">
      <style:paragraph-properties loext:contextual-spacing="false" fo:margin-left="0cm" fo:margin-right="0cm" fo:margin-top="0cm" fo:margin-bottom="0.199cm" fo:text-align="center" style:justify-single-word="false" fo:text-indent="0cm" style:auto-text-indent="false"/>
      <style:text-properties style:font-name="Arial"/>
    </style:style>
    <style:style style:name="P40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41" style:family="paragraph" style:parent-style-name="Text_20_body" style:master-page-name="">
      <style:paragraph-properties loext:contextual-spacing="false" fo:margin-left="0cm" fo:margin-right="0cm" fo:margin-top="0cm" fo:margin-bottom="0.199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/>
    </style:style>
    <style:style style:name="P42" style:family="paragraph" style:parent-style-name="Text_20_body" style:master-page-name="">
      <style:paragraph-properties loext:contextual-spacing="false" fo:margin-left="0cm" fo:margin-right="0cm" fo:margin-top="0cm" fo:margin-bottom="0.199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Arial"/>
    </style:style>
    <style:style style:name="P43" style:family="paragraph" style:parent-style-name="Text_20_body" style:master-page-name="">
      <style:paragraph-properties loext:contextual-spacing="false" fo:margin-left="0cm" fo:margin-right="0cm" fo:margin-top="0cm" fo:margin-bottom="0.199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language="ru" fo:country="RU" fo:font-style="normal" style:font-style-asian="normal" style:font-style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1cm"/>
        </style:tab-stops>
        <style:background-image/>
      </style:paragraph-properties>
      <style:text-properties style:use-window-font-color="true" style:font-name="Arial" fo:font-size="12pt" fo:language="ru" fo:country="RU" fo:font-style="normal" fo:font-weight="normal" style:font-name-asian="Calibri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fo:background-color="transparent">
        <style:background-image/>
      </style:paragraph-properties>
      <style:text-properties style:font-name="Arial"/>
    </style:style>
    <style:style style:name="P46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fo:background-color="transparent">
        <style:background-image/>
      </style:paragraph-properties>
      <style:text-properties style:font-name="Arial" fo:background-color="#ffff99"/>
    </style:style>
    <style:style style:name="P47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page"/>
      <style:text-properties style:font-name="Arial" fo:font-size="12pt" style:font-size-asian="12pt" style:font-size-complex="12pt"/>
    </style:style>
    <style:style style:name="P4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font-name="Arial" fo:font-size="12p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/>
    </style:style>
    <style:style style:name="P51" style:family="paragraph" style:parent-style-name="Table_20_Contents">
      <style:paragraph-properties fo:text-align="center" style:justify-single-word="false"/>
      <style:text-properties style:font-name="Arial" fo:language="ru" fo:country="RU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language="ru" fo:country="RU" style:font-size-asian="11pt" style:font-size-complex="11pt"/>
    </style:style>
    <style:style style:name="P53" style:family="paragraph" style:parent-style-name="Standard" style:master-page-name="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2.251cm"/>
        </style:tab-stops>
        <style:background-image/>
      </style:paragraph-properties>
      <style:text-properties style:use-window-font-color="true" style:font-name="Arial" fo:font-size="12pt" fo:language="ru" fo:country="RU" fo:font-style="normal" fo:font-weight="normal" style:font-name-asian="Calibri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" style:master-page-name="">
      <style:paragraph-properties fo:text-align="end" style:justify-single-word="false" style:page-number="auto"/>
    </style:style>
    <style:style style:name="P55" style:family="paragraph" style:parent-style-name="Standard" style:list-style-name="L1" style:master-page-name="">
      <style:paragraph-properties loext:contextual-spacing="false" fo:margin-left="0cm" fo:margin-right="0cm" fo:margin-top="0cm" fo:margin-bottom="0.199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/>
    </style:style>
    <style:style style:name="P56" style:family="paragraph" style:parent-style-name="Standard">
      <style:paragraph-properties loext:contextual-spacing="false" fo:margin-top="0cm" fo:margin-bottom="0cm" fo:text-align="center" style:justify-single-word="false" style:writing-mode="page"/>
      <style:text-properties style:font-name="Arial"/>
    </style:style>
    <style:style style:name="P57" style:family="paragraph" style:parent-style-name="Text_20_body" style:list-style-name="L2">
      <style:paragraph-properties fo:text-align="justify" style:justify-single-word="false"/>
      <style:text-properties style:font-name="Arial"/>
    </style:style>
    <style:style style:name="P58" style:family="paragraph" style:parent-style-name="Text_20_body" style:list-style-name="L3">
      <style:paragraph-properties fo:text-align="justify" style:justify-single-word="false"/>
      <style:text-properties style:font-name="Arial"/>
    </style:style>
    <style:style style:name="P59" style:family="paragraph" style:parent-style-name="Text_20_body" style:list-style-name="L2">
      <style:paragraph-properties fo:text-align="justify" style:justify-single-word="false"/>
      <style:text-properties style:font-name="Arial" fo:language="ru" fo:country="RU" fo:background-color="transparent"/>
    </style:style>
    <style:style style:name="P60" style:family="paragraph" style:parent-style-name="Text_20_body" style:list-style-name="L3">
      <style:paragraph-properties fo:text-align="justify" style:justify-single-word="false"/>
      <style:text-properties style:use-window-font-color="true" style:font-name="Arial" fo:language="ru" fo:country="RU"/>
    </style:style>
    <style:style style:name="P61" style:family="paragraph" style:parent-style-name="Text_20_body" style:list-style-name="L1" style:master-page-name="">
      <style:paragraph-properties loext:contextual-spacing="false" fo:margin-left="0cm" fo:margin-right="0cm" fo:margin-top="0cm" fo:margin-bottom="0.19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2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0cm" style:auto-text-indent="false" fo:background-color="transparent">
        <style:background-image/>
      </style:paragraph-properties>
    </style:style>
    <style:style style:name="P63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0cm" style:auto-text-indent="false" fo:background-color="transparent">
        <style:background-image/>
      </style:paragraph-properties>
      <style:text-properties style:font-name="Arial"/>
    </style:style>
    <style:style style:name="P64" style:family="paragraph" style:parent-style-name="Text_20_body" style:list-style-name="L1" style:master-page-name="">
      <style:paragraph-properties loext:contextual-spacing="false" fo:margin-left="0cm" fo:margin-right="0cm" fo:margin-top="0cm" fo:margin-bottom="0.199cm" fo:text-align="justify" style:justify-single-word="false" fo:text-indent="1cm" style:auto-text-indent="false" style:page-number="auto" fo:background-color="transparent">
        <style:tab-stops/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loext:char-shading-value="0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background-color="transparent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Arial"/>
    </style:style>
    <style:style style:name="T11" style:family="text">
      <style:text-properties style:font-name="Arial" fo:language="ru" fo:country="RU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language="ru" fo:country="RU" style:font-size-asian="8pt" style:font-size-complex="8pt"/>
    </style:style>
    <style:style style:name="T14" style:family="text">
      <style:text-properties fo:font-size="8pt" fo:language="ru" fo:country="RU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ru" fo:country="RU" style:font-size-asian="12pt" style:font-size-complex="12pt"/>
    </style:style>
    <style:style style:name="T19" style:family="text">
      <style:text-properties fo:font-size="12pt" fo:language="ru" fo:country="RU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16"/>УТВЕРЖДАЮ</text:p>
      <text:p text:style-name="P21"><text:s text:c="92"/>Директор </text:p>
      <text:p text:style-name="P21">АСУСОН ТО <text:s/>«Ишимский </text:p>
      <text:p text:style-name="P21">геронтологический центр»</text:p>
      <text:p text:style-name="P27"><text:s text:c="165"/></text:p>
      <text:p text:style-name="P5"><text:s text:c="101"/>___________Т.И. Сиюткина</text:p>
      <text:p text:style-name="P5"><text:s text:c="105"/>«___»_________2017г</text:p>
      <text:p text:style-name="P4"/>
      <text:p text:style-name="P22"><text:span text:style-name="T1">П</text:span><text:span text:style-name="T1">ОЛОЖЕНИЕ</text:span></text:p>
      <text:p text:style-name="P20">о системе внутреннего контроля качества </text:p>
      <text:p text:style-name="P23"><text:span text:style-name="T4">предоставления социальных услуг в</text:span><text:span text:style-name="T1"> </text:span></text:p>
      <text:p text:style-name="P20">АСУСОН ТО «Ишимский геронтологический центр»</text:p>
      <text:p text:style-name="P7"/>
      <text:p text:style-name="P1"> </text:p>
      <text:p text:style-name="P2"> <text:span text:style-name="T15">1. <text:s/>Общие положения</text:span></text:p>
      <text:p text:style-name="P31"><text:tab/>1.1. <text:s/>Настоящее <text:s/>Положение <text:s/>о <text:s/>системе <text:s/>внутреннего <text:s/>контроля <text:s/>качества <text:span text:style-name="T1">предоставления социальных услуг </text:span>принято <text:s/>в <text:s/>целях <text:s/>создания <text:s/>в <text:s/><text:span text:style-name="T1">АСУСОН ТО «Ишимский геронтологический центр»</text:span> (<text:span text:style-name="T1">далее - </text:span>Учреждении) собственной <text:span text:style-name="T1">системы</text:span> контроля деятельности <text:s/>подразделений и сотрудников Учреждения <text:s/>по <text:s/>оказанию <text:s/>социальных <text:s/>услуг <text:s/>и <text:s/>их <text:s/>соответствия стандартам <text:s/><text:span text:style-name="T1">социальных услуг</text:span>, <text:s/>другим нормативным <text:s/>документам <text:s/>в <text:s/>области <text:s/>социального <text:s/>обслуживания <text:s/>населения Российской <text:s/>Федерации. <text:s text:c="3"/>Контроль <text:s/>качества <text:s/>социальных <text:s/>услуг <text:s/>инвалидам проводят для проверки соответствия качества этих услуг требованиям ГОСТ Р 53348-2014 <text:s/>и ГОСТ Р 53059-2014.</text:p>
      <text:p text:style-name="P31"><text:tab/>1.2. <text:s/>Система <text:s/>внутреннего <text:s/>контроля <text:s/>качества <text:s/>предназначена <text:s/>для создания необходимых условий гарантированного удовлетворения законных запросов и потребностей граждан, повышения эффективности <text:s/>и качества <text:s/>услуг <text:s/>на <text:s/>всех <text:s/>стадиях <text:s/>их <text:s/>предоставления <text:s/>в соответствии <text:s/>с<text:span text:style-name="T1">о</text:span> <text:s/>стандартами <text:s/><text:span text:style-name="T1">социальных услуг: </text:span>социально-бытовых, социально-медицинских, социально-психологических, <text:s/>социально-педагогических, <text:s/>социально-трудовых, социально-правовых услуг и услуг по повышению <text:s/>коммуникативного <text:s/>потенциала, <text:s/>с <text:s/>целью <text:s/>предупреждения возможных <text:s/>отклонений <text:s/>от <text:s/>заданных <text:s/>требований <text:s/>к <text:s/>этим <text:s/>услугам, обеспечения репутации Учреждения как надежного исполнителя услуг.</text:p>
      <text:p text:style-name="P37"><text:tab/>1.3. Положение разработано в соответствии с требованиями следующих документов:</text:p>
      <text:p text:style-name="P35"><text:s text:c="4"/><text:tab/>1.3.1. Федеральные нормативные правовые акты:</text:p>
      <text:p text:style-name="P31"><text:tab/>- <text:s text:c="2"/>Конституция <text:span text:style-name="T1">Российской Федерации;</text:span></text:p>
      <text:p text:style-name="P31"><text:tab/>- Гражданский кодекс РФ (части первая – четвертая);</text:p>
      <text:p text:style-name="P31"><text:tab/>- Федеральный <text:s/>закон <text:s/>от <text:s/>24.11.95 <text:s/>№ 181-ФЗ <text:s/>"О <text:s/>социальной защите <text:s text:c="3"/>инвалидов в Российской Федерации";</text:p>
      <text:p text:style-name="P31"><text:tab/>- Федеральный <text:s/>закон <text:s/>от <text:s/>28.12.2013 № 442 - ФЗ <text:s/>"Об <text:s/>основах социального обслуживания граждан в Российской Федерации";</text:p>
      <text:p text:style-name="P31"><text:tab/>- Федеральный <text:s/>закон от <text:s/>27.07.2006 № <text:s/>152 - ФЗ <text:s/>"О <text:s/>персональных данных";</text:p>
      <text:p text:style-name="P31"><text:tab/>- Федеральный <text:s/>закон от 05.04.2013 № 44 - ФЗ "О контрактной системе в <text:s/>сфере <text:s/>закупок товаров, <text:s/>работ, <text:s/>услуг <text:s/>для <text:s/>обеспечения государственных и муниципальных нужд";</text:p>
      <text:p text:style-name="P31"><text:soft-page-break/><text:tab/>- Федеральный <text:s/>закон от 08.07.2011 № 223 - <text:span text:style-name="T1">ФЗ </text:span>"О закупках товаров, работ, услуг отдельными видами юридических лиц";</text:p>
      <text:p text:style-name="P31"><text:tab/>- Федеральный <text:s/>закон от 02.05.2006 № 59 – ФЗ "О порядке рассмотрения обращений граждан Российской Федерации";</text:p>
      <text:p text:style-name="P31"><text:tab/>- Закон <text:s/>Российской <text:s/>Федерации <text:s/>от <text:s/>07.02.1992 <text:s/>№ <text:s/>2300-1 <text:s/>"О защите прав <text:s text:c="2"/>потребителей";</text:p>
      <text:p text:style-name="P31"><text:tab/>- Постановление Правитель<text:span text:style-name="T9">ства Российской <text:s/>Федерации <text:s/>от 24.11.2014 № 1236 <text:s/>"Об <text:s/>утверждени</text:span><text:span text:style-name="T3">и</text:span><text:span text:style-name="T9"> примерного <text:s/>перечня <text:s/>социальных <text:s/>услуг <text:s/>по <text:s/>видам социальных услуг";</text:span></text:p>
      <text:p text:style-name="P31"><text:span text:style-name="T9"><text:tab/></text:span><text:span text:style-name="T9">- </text:span><text:span text:style-name="T9">Постановление <text:s/>Правительства Российской <text:s/>Федерации <text:s/>от 18.10.2014 № 1075 "Об <text:s/>утверждени</text:span><text:span text:style-name="T3">и</text:span><text:span text:style-name="T9"> порядка <text:s/>определения <text:s/>среднедушевого <text:s/>дохода <text:s/></text:span>для предоставления <text:s/>социальных <text:s/>услуг <text:s/>бесплатно <text:s/>для <text:s/>целей <text:s/>Федерального Закона "Об основах социального обслуживания граждан в РФ";</text:p>
      <text:p text:style-name="P31"><text:tab/>- Приказ <text:s/>Министерства <text:s/>труда <text:s/>и <text:s/>социальной <text:s/>защиты<text:span text:style-name="T9"> <text:s/>Российской <text:s/>Федерации от <text:s/>17.04.2014 № 258н <text:s/>"Об <text:s/>утверждени</text:span><text:span text:style-name="T3">и</text:span><text:span text:style-name="T9"> <text:s text:c="2"/>примерной <text:s/>номенклатуры организаций социального обслуживания";</text:span></text:p>
      <text:p text:style-name="P31"><text:span text:style-name="T9"><text:tab/></text:span><text:span text:style-name="T9">- </text:span><text:span text:style-name="T9">Приказ <text:s/>Министерства <text:s/>труда <text:s/>и <text:s/>социальной <text:s/>защиты Российской <text:s/>Федерации <text:s/>от <text:s/>30.07.2014 № 500н <text:s/>"Об <text:s/>утверждени</text:span><text:span text:style-name="T3">и</text:span><text:span text:style-name="T9"> <text:s/>рекомендаций <text:s/>по опред</text:span>елению <text:s/>индивидуальной <text:s/>потребности <text:s/>в <text:s/>социальных <text:s text:c="2"/>услугах получателей социальных услуг";</text:p>
      <text:p text:style-name="P31"><text:tab/>- Приказ <text:s/>Министерства <text:s/>труда <text:s/>и <text:s/>социальной <text:s/>защ<text:span text:style-name="T9">иты <text:s/>Российской <text:s/>Федерации</text:span> <text:s text:c="2"/>от 28.03.2014 № 159н "Об <text:s/>утверждени<text:span text:style-name="T1">и</text:span> <text:s/>формы <text:s/>заявления <text:s/>по предоставлении социальных услуг";</text:p>
      <text:p text:style-name="P31"><text:tab/>- Приказ <text:s/>Министерства <text:s/>труда <text:s/>и <text:s/>социальной <text:s/>защиты <text:s/><text:span text:style-name="T9">Российской <text:s/>Федерации</text:span> <text:s/>от 10.11.2014 № 874н "Об утверждени<text:span text:style-name="T1">и</text:span> примерной формы договора о предоставлении <text:s/>социальных <text:s/>услуг, <text:s/>а <text:s/>также <text:s/>формы <text:s/>индивидуальной программы предоставления социальных услуг";</text:p>
      <text:p text:style-name="P31"><text:tab/>- Приказ <text:s/>Министерства <text:s/>труда <text:s/>и <text:s/>социальной <text:s/>защиты <text:s/><text:span text:style-name="T9">Российской <text:s/>Федерации</text:span> <text:s/>от 18.09.2014 № 651 "Об <text:s/>утверждение <text:s/>порядка <text:s/>осуществления мониторинга социального обслуживания в субъектах РФ, а также форм документов, необходимых для осуществления такого мониторинга"; </text:p>
      <text:p text:style-name="P31"><text:tab/>- Приказ <text:span text:style-name="T1">М</text:span>инистерства труда и социального развития <text:span text:style-name="T9">Российской <text:s/>Федерации</text:span> от 24.11.2014 № <text:s/>940н <text:s/>"Об <text:s/>утверждении <text:s/>правил <text:s/>организации деятельности организаций социального обслуживания, их структурных подразделений";</text:p>
      <text:p text:style-name="P31"><text:span text:style-name="T1"><text:tab/></text:span><text:span text:style-name="T1">- </text:span>Приказ <text:s/>Министерства <text:s/>труда <text:s/>и <text:s/>социальной <text:s/>защиты <text:s/><text:span text:style-name="T9">Российской <text:s/>Федерации</text:span> <text:s/>от <text:s/>25.07.2014 № 484н <text:s/>"Об <text:s text:c="2"/>утверждение <text:s/>рекомендаций <text:s/>по формированию и ведению реестра поставщиков социальных услуг";</text:p>
      <text:p text:style-name="P31"><text:span text:style-name="T1"><text:tab/></text:span><text:span text:style-name="T1">- </text:span>Приказ <text:s/>Министерства <text:s/>труда <text:s/>и <text:s/>социальной <text:s/>защиты <text:s/><text:span text:style-name="T9">Российской <text:s/>Федерации</text:span> <text:s text:c="2"/>от <text:s/>25.07.2014 № 485н <text:s/>"Об <text:s/>утверждение <text:s/>рекомендаций <text:s/>по формированию и ведению регистра получателей социальных услуг";</text:p>
      <text:p text:style-name="P31"><text:tab/>- Приказ <text:s/>Министерства <text:s/>труда <text:s/>и <text:s/>социальной <text:s/>защиты <text:span text:style-name="T9">Российской <text:s/>Федерации </text:span><text:s/>от <text:s/>13.08.2014 <text:s/>№ 552н "Об <text:s/>утверждение <text:s/>рекомендуемых <text:s/>норм питания <text:s/>получателей <text:s/>социальных <text:s/>услуг <text:s/>по <text:s/>формам <text:s/>социального обслуживания";</text:p>
      <text:p text:style-name="P31"><text:tab/>- Приказ <text:s/>Министерства <text:s/>труда <text:s/>и <text:s/>социальной <text:s/>защиты <text:s/><text:span text:style-name="T9">Российской <text:s/>Федерации</text:span> <text:s/>от <text:s/>30.07.2014 № 505н "Об <text:s/>утверждение <text:s/>нормативов <text:s/>обеспечения мягким <text:s/>инвентарем <text:s/>получателей <text:s/>социальных <text:s/>услуг <text:s/>по <text:s/>формам социального обслуживания"; </text:p>
      <text:p text:style-name="P31"><text:tab/>- Приказ <text:s/>Министерства <text:s/>труда <text:s/>и <text:s/>социальной <text:s/>защиты <text:s/><text:span text:style-name="T9">Российской <text:s/>Федерации</text:span> <text:s/><text:soft-page-break/>от <text:s/>30.07.2014 № 425н "Об <text:s/>утверждение <text:s/>примерного <text:s/>положения <text:s/>о попечительском совете организации социального обслуживания";</text:p>
      <text:p text:style-name="P31"><text:tab/>- Приказ <text:s/>Министерства <text:s/>труда <text:s/>и <text:s/>социальной <text:s/>защиты <text:span text:style-name="T9">Российской <text:s/>Федерации</text:span> <text:s/>от 18.11.2014 № 889 <text:s/>"Об утверждение рекомендаций по организации межведомственного <text:s/>взаимодействия <text:s/>исполнительных <text:s/>органов государственной власти субъектов РФ при предоставлении <text:s/>социальных услуг, <text:s/>а <text:s/>также <text:s/>при <text:s/>содействии <text:s/>в <text:s/>предоставлении <text:s/>медицинской, психологической, <text:s/>педагогической, <text:s/>юридической, <text:s/>социальной <text:s/>помощи, не относящейся к социальным услугам (социальном сопровождении)";</text:p>
      <text:p text:style-name="P31"><text:tab/>- Приказ <text:s/>Министерства <text:s/>труда <text:s/>и <text:s/>социальной <text:s/>защиты <text:s/><text:span text:style-name="T9">Российской <text:s/>Федерации</text:span> <text:s/>от 8.12.2014 № 995н <text:s/>"Об <text:s/>утверждении <text:s/>показателей, характеризующих <text:s/>общие <text:s/>критерии оценки <text:s/>качества оказания <text:s/>услуг организациями социального обслуживания".</text:p>
      <text:p text:style-name="P36"><text:span text:style-name="T16"><text:tab/>1.</text:span><text:span text:style-name="T16">3</text:span><text:span text:style-name="T16">.2. <text:s/>Национальные <text:s/>стандарты <text:s/>социального <text:s/>обслуживания населения Российской Федерации:</text:span></text:p>
      <text:p text:style-name="P31"><text:tab/>- ГОСТ <text:s/>Р <text:s/>52143-2013. <text:span text:style-name="T1">Н</text:span>ациональный <text:s/>стандарт <text:s/>Российской <text:s/>Федерации "Социальное <text:s/>обслуживание <text:s/>населения. <text:s/>Основные <text:s/>виды <text:s/>социальных услуг;</text:p>
      <text:p text:style-name="P31"><text:tab/>- ГОСТ Р 52142-2013. Национальный стандарт Российской Федерации. Социальное обслуживание населения. Качество социальных услуг. Общие положения;</text:p>
      <text:p text:style-name="P31"><text:tab/>- ГОСТ Р 52496-2005. Национальный стандарт Российской Федерации. Социальное обслуживание населения. Контроль качества социальных услуг. Основные положения;</text:p>
      <text:p text:style-name="P31"><text:tab/>- ГОСТ Р 52888-2013. Национальный стандарт Российской Федерации. Социальное обслуживание населения. Социальные услуги детям;</text:p>
      <text:p text:style-name="P31"><text:tab/>- ГОСТ Р 53347-2014. Национальный стандарт Российской Федерации. Социальное обслуживание населения. Контроль качества социальных услуг гражданам пожилого возраста;</text:p>
      <text:p text:style-name="P31"><text:tab/>- ГОСТ Р 53348-2014. Национальный стандарт Российской Федерации. Социальное обслуживание населения. Контроль качества социальных услуг инвалидам;</text:p>
      <text:p text:style-name="P31"><text:tab/>- ГОСТ <text:s/>Р 53062-2008. <text:span text:style-name="T1">Н</text:span>ациональный <text:s/>стандарт <text:s/>Российской <text:s/>Федерации "Социальное обслуживание населения. Контроль качества социальных услуг <text:s/>женщинам" (<text:span text:style-name="T1">документ утратит силу с 01.01.2018</text:span>);</text:p>
      <text:p text:style-name="P31"><text:tab/>- ГОСТ Р 53063-2014. Национальный стандарт Российской Федерации. Социальное обслуживание населения. Контроль качества социальных услуг семье";</text:p>
      <text:p text:style-name="P31"><text:tab/>- ГОСТ Р 52880-2007. Национальный стандарт Российской Федерации. Социальное обслуживание населения. Типы учреждений социального обслуживания граждан пожилого возраста и инвалидов";</text:p>
      <text:p text:style-name="P31"><text:tab/>- ГОСТ Р 52882-2007. Социальное обслуживание населения. Специальное техническое оснащение учреждений социального обслуживания";</text:p>
      <text:p text:style-name="P31"><text:tab/>- ГОСТ Р 52497-2005. Национальный стандарт Российской Федерации. Социальное обслуживание населения. Система качества учреждений социального обслуживания";</text:p>
      <text:p text:style-name="P31"><text:tab/>- ГОСТ Р 52498-2005. Национальный стандарт Российской Федерации. Социальное обслуживание населения. Классификация учреждений социального обслуживания";</text:p>
      <text:p text:style-name="P31"><text:tab/>- ГОСТ Р 52883-2007. Национальный стандарт Российской Федерации. <text:soft-page-break/>Социальное обслуживание населения. Требования к персоналу учреждений социального обслуживания";</text:p>
      <text:p text:style-name="P31"><text:tab/>- ГОСТ Р 52884-2007. Национальный стандарт Российской Федерации. Социальное обслуживание населения. Порядок и условия предоставления социальных услуг гражданам пожилого возраста и инвалидам".</text:p>
      <text:p text:style-name="P35"><text:tab/>1.3.3. <text:span text:style-name="T1">Нормативные правовые акты Тюменской области:</text:span></text:p>
      <text:p text:style-name="P53">- Закон Тюменской области от 02.12.2014 № 108 "О перечне социальных услуг, предоставляемых поставщиками социальных услуг";</text:p>
      <text:p text:style-name="P44"><text:s text:c="6"/>- Постановление Правительства Тюменской области от 03.10.2014 № 510-п "Об утверждении Порядка предоставления социальных услуг поставщиками социальных услуг в Тюменской области";</text:p>
      <text:p text:style-name="P44"><text:s text:c="6"/>- Постановление Правительства Тюменской области от 11.09.2014 № 487-п "Об утверждении перечня иных обстоятельств, при наличии которых гражданин признается нуждающимся в социальном обслуживании";</text:p>
      <text:p text:style-name="P44"><text:s text:c="6"/>- Постановление Правительства Тюменской области от 02.10.2014 № 506-п "Об утверждении Регламента межведомственного взаимодействия органов государственной власти Тюменской области в связи с реализацией полномочий Тюменской области в сфере социального обслуживания";</text:p>
      <text:p text:style-name="P44"><text:s text:c="6"/>- Постановление Правительства Тюменской области от 03.09.2014 № 470-п "О формировании и ведении реестра поставщиков социальных услуг и регистра получателей социальных услуг";</text:p>
      <text:p text:style-name="P44"><text:s text:c="6"/>- Постановление Правительства Тюменской области от 27.09.2011 № 319-п "Об утверждении Положения об организации деятельности служб транспортного обслуживания отдельных категорий граждан в Тюменской области";</text:p>
      <text:p text:style-name="P44"><text:s text:c="8"/>- Приказ Департамента социального развития Тюменской области от 15.05.2017 № 125-п "Об утверждении норм питания в организациях социального обслуживания";</text:p>
      <text:p text:style-name="P44"><text:s text:c="4"/>- Распоряжение Департамента социального развития Тюменской области от 01.12.2015 № 16-р "Об утверждении административного регламента предоставления Департаментом социального развития Тюменской области государственной услуги по признанию гражданина нуждающимся в социальном обслуживании";</text:p>
      <text:p text:style-name="P44"><text:s text:c="7"/>- Приказ Департамента социального развития Тюменской области от 25.09.2014 № 382-п "Об утверждении Порядка утверждения тарифов на социальные услуги на основании подушевых нормативов финансирования социальных услуг";</text:p>
      <text:p text:style-name="P31"><text:s text:c="9"/>1.3.4 Локальные нормативные акты:</text:p>
      <text:p text:style-name="P47"><text:s text:c="9"/>- Устав <text:span text:style-name="T7">АСУСОН ТО «Ишимский геронтологический центр»</text:span><text:span text:style-name="T26"> ;</text:span></text:p>
      <text:p text:style-name="P47"><text:span text:style-name="T12"><text:s text:c="50"/>(</text:span><text:span text:style-name="T13">наименование </text:span><text:span text:style-name="T13">организации социального обслуживания</text:span><text:span text:style-name="T12">)</text:span></text:p>
      <text:p text:style-name="P47"><text:s text:c="9"/>- Положение о <text:span text:style-name="T7">АСУСОН ТО «Ишимский геронтологический центр»</text:span> ;</text:p>
      <text:p text:style-name="P47"><text:span text:style-name="T12"><text:s text:c="50"/>(</text:span><text:span text:style-name="T13">наименование </text:span><text:span text:style-name="T13">организации социального обслуживания</text:span><text:span text:style-name="T12">)</text:span></text:p>
      <text:p text:style-name="P48"><text:s text:c="4"/>- <text:span text:style-name="T1">другие документы, регламентирующие ф</text:span>ормы, <text:s/>методы <text:s/>и <text:s/>периодичность <text:s/>осуществления контроля исполнения в <text:s/><text:span text:style-name="T7">АСУСОН ТО «Ишимский геронтологический центр»</text:span><text:span text:style-name="T14"> </text:span><text:span text:style-name="T23">требований</text:span><text:span text:style-name="T5"> регионального Порядка и стандартов </text:span><text:span text:style-name="T23"><text:s/>предоставления социальных услуг.</text:span></text:p>
      <text:p text:style-name="P31"><text:span text:style-name="T15"><text:tab/></text:span><text:span text:style-name="T23">1.4. <text:s/>Целью <text:s/>контроля</text:span> <text:s/>является <text:s/>получение <text:s/>и <text:s/>анализ <text:s/>сведений, подтверждающих <text:s/>соответствие <text:s/>(несоответствие) деятельности <text:s/>специалистов и <text:s/>должностных <text:s/>лиц, <text:s/>предоставляющих <text:s/>социальные <text:s/>услуги, <text:s/>требованиям административных <text:s/>регламентов <text:s/>и <text:s/>стандартов <text:s text:c="3"/>предоставления <text:s/>социальных услуг.</text:p>
      <text:p text:style-name="P33"><text:soft-page-break/><text:tab/><text:span text:style-name="T23">1.5. <text:s/>Предметом контроля является полнота и качество предоставления социальных услуг, а именно:</text:span></text:p>
      <text:p text:style-name="P31"><text:tab/>- соблюдение <text:s/>установленной <text:s/>административными <text:s/>регламентами последовательности <text:s text:c="3"/>действий <text:s/>специалистов <text:s/>и <text:s/>должностных <text:s/>лиц Учреждения при выполнении должностных обязанностей;</text:p>
      <text:p text:style-name="P31"><text:tab/>- <text:s/>соблюдение <text:s/>установленных <text:s/>законодательством <text:s/>сроков предоставления социальных <text:s/>услуг;</text:p>
      <text:p text:style-name="P31"><text:tab/>- <text:s/>соблюдение <text:s/>установленных <text:s/>законодательством <text:s/>требований <text:s/>к информированию населения о порядке предоставления социальных услуг;</text:p>
      <text:p text:style-name="P31"><text:tab/>- <text:s/>соблюдение <text:s/>порядка <text:s/>рассмотрения <text:s/>жалоб, <text:s/>поданных <text:s/>в <text:s/>рамках досудебного (внесудебного) <text:s/>порядка <text:s/>обжалования <text:s/>решений <text:s/>и <text:s/>действий (бездействия) Учреждения, а также его должностных лиц.</text:p>
      <text:p text:style-name="P40"><text:tab/>1.6. <text:s/>Объектами <text:span text:style-name="T1">к</text:span>онтроля Учреждения являются:</text:p>
      <text:list xml:id="list5600977020484006591" text:style-name="L1">
        <text:list-header>
          <text:p text:style-name="P61"><text:span text:style-name="T10"><text:s text:c="3"/></text:span><text:span text:style-name="T10">- </text:span><text:span text:style-name="T11">и</text:span><text:span text:style-name="T10">нформация о выполнении государственного задания на предоставление социальных услуг;</text:span></text:p>
          <text:list>
            <text:list-item>
              <text:list>
                <text:list-header>
                  <text:p text:style-name="P61"><text:span text:style-name="T10"><text:s text:c="9"/></text:span><text:span text:style-name="T10">- </text:span><text:span text:style-name="T11">и</text:span><text:span text:style-name="T10">нформация о качестве предоставляемых социальных услуг;</text:span></text:p>
                  <text:p text:style-name="P61"><text:span text:style-name="T10"><text:s text:c="6"/></text:span><text:span text:style-name="T10">- <text:s/></text:span><text:span text:style-name="T11">с</text:span><text:span text:style-name="T10">облюдение требований, установленных государственными, муниципальными и локальными нормативными актами, методическими рекомендациями </text:span><text:span text:style-name="T11">по</text:span><text:span text:style-name="T10"> социальному обслуживанию граждан в </text:span><text:span text:style-name="T11">У</text:span><text:span text:style-name="T10">чреждениях;</text:span></text:p>
                  <text:p text:style-name="P62"><text:span text:style-name="T10"><text:s text:c="3"/>- </text:span><text:span text:style-name="T11">э</text:span><text:span text:style-name="T10">ффективность и результативность деятельности сотрудников, структурных подразделений, Учреждения в целом;</text:span></text:p>
                </text:list-header>
              </text:list>
            </text:list-item>
          </text:list>
          <text:p text:style-name="P62"><text:span text:style-name="T10"><text:s text:c="2"/></text:span><text:span text:style-name="T10">- </text:span><text:span text:style-name="T11">к</text:span><text:span text:style-name="T10">ачество информационных материалов о деятельности Учреждения, предоставляемых  в СМИ и изданиях Учреждения (буклеты, брошюры, сборники, информационные материалы на стендах);</text:span></text:p>
          <text:p text:style-name="P62"><text:span text:style-name="T10"><text:s text:c="3"/></text:span><text:span text:style-name="T10">- </text:span><text:span text:style-name="T11">н</text:span><text:span text:style-name="T10">аличие, полнота, достоверность, систематизация и хранение проектной, планирующей,  учетной, отчетной, аналитической, справочной документации Учреждения;</text:span></text:p>
          <text:p text:style-name="P62"><text:span text:style-name="T10"><text:s text:c="9"/></text:span><text:span text:style-name="T10">- </text:span><text:span text:style-name="T11">а</text:span><text:span text:style-name="T10">ктуальность локальной нормативной документации Учреждения;</text:span></text:p>
          <text:p text:style-name="P64"><text:span text:style-name="T11"><text:s text:c="4"/>- с</text:span><text:span text:style-name="T10">остояние материально-технического обеспечения всех структурных подразделений Учреждения;</text:span></text:p>
          <text:p text:style-name="P62"><text:span text:style-name="T10"><text:s text:c="4"/></text:span><text:span text:style-name="T10">- </text:span><text:span text:style-name="T11">о</text:span><text:span text:style-name="T10">беспечение безопасности при производстве работ, эксплуатации помещений учреждения, автотранспортных средств, оборудования, наличие, исправность и оснащение сотрудников Учреждения необходимыми средствами индивидуальной защиты;</text:span></text:p>
          <text:p text:style-name="P62"><text:span text:style-name="T10"><text:s text:c="9"/></text:span><text:span text:style-name="T10">- </text:span><text:span text:style-name="T11">о</text:span><text:span text:style-name="T10">беспечение санитарно-эпидемиологической безопасности;</text:span></text:p>
          <text:p text:style-name="P62"><text:span text:style-name="T10"><text:s text:c="2"/></text:span><text:span text:style-name="T10">- </text:span><text:span text:style-name="T11">о</text:span><text:span text:style-name="T10">беспечение пожарной безопасности (своевременность проведения противопожарных инструктажей, пожарнопрактических занятий, проверка состояния путей эвакуационных  выходов, исправности системы оповещения людей о пожаре, пожарной сигнализации, наличия и состояния  первичных средств  пожаротушения, исполнение плана обучения и  проверки  знаний сотрудниками правил пожарной безопасности);</text:span></text:p>
          <text:p text:style-name="P62"><text:span text:style-name="T10"><text:s text:c="10"/></text:span><text:span text:style-name="T10">- </text:span><text:span text:style-name="T11">о</text:span><text:span text:style-name="T10">беспечение антитеррористической безопасности;</text:span></text:p>
        </text:list-header>
      </text:list>
      <text:p text:style-name="P31"><text:span text:style-name="T15"><text:tab/></text:span><text:span text:style-name="T23">1.7. Эффективность системы контроля качества обеспечивается:</text:span></text:p>
      <text:p text:style-name="P31"><text:tab/>- наличием <text:s text:c="3"/>Политики <text:s/>Учреждения <text:s/>в <text:s/>области <text:s/>качества предоставляемых услуг;</text:p>
      <text:p text:style-name="P31"><text:soft-page-break/><text:tab/>- разработкой планов работы Учреждения и его структурных подразделений по контролю качества предоставляемых услуг;</text:p>
      <text:p text:style-name="P31"><text:tab/>- составлением графиков проверок и списка вопросов к ним; </text:p>
      <text:p text:style-name="P31"><text:tab/>- оформлением результатов проверок;</text:p>
      <text:p text:style-name="P31"><text:tab/>- выработкой <text:s/>и <text:s/>реализацией <text:s/>мероприятий <text:s/>по <text:s/>устранению выявленных недостатков.</text:p>
      <text:p text:style-name="P31"><text:tab/></text:p>
      <text:p text:style-name="P32"><text:span text:style-name="T15">2. </text:span><text:span text:style-name="T4">Виды</text:span><text:span text:style-name="T15">, </text:span><text:span text:style-name="T4">типы, </text:span><text:span text:style-name="T4">формы </text:span><text:span text:style-name="T15"><text:s/>внутреннего контроля.</text:span></text:p>
      <text:p text:style-name="P31"><text:tab/><text:span text:style-name="T15">2.1. </text:span><text:span text:style-name="T15">По совокупности вопросов, подлежащих проверке, </text:span><text:span text:style-name="T4">к</text:span><text:span text:style-name="T15">онтроль подразделяется на </text:span><text:span text:style-name="T4">следующие </text:span><text:span text:style-name="T15">виды:</text:span></text:p>
      <text:p text:style-name="P8"> <text:tab/>- <text:span text:style-name="T1">л</text:span><text:span text:style-name="T17">ичностно-профессиональный <text:s/>контроль <text:s/>- <text:s/>изучение <text:s/>и анализ <text:s/>выполнения <text:s/>должностных <text:s/>инструкций, <text:s/>качества <text:s/>оказания социальных <text:s/>услуг, <text:s/>уровня <text:s/>знаний <text:s/>современных <text:s/>технологий социального <text:s/>обслуживания, <text:s/>повышения <text:s/>квалификации <text:s/>отдельными сотрудниками Учреждения.</text:span></text:p>
      <text:p text:style-name="P31"><text:tab/>- <text:span text:style-name="T1">т</text:span>ематический <text:s text:c="3"/>контроль проводится <text:s/>по <text:s/>отдельным проблемам <text:s text:c="3"/>деятельности <text:s/><text:span text:style-name="T1">У</text:span>чреждения, <text:s/>направлен не только <text:s/>на изучение фактического состояния дел по конкретному вопросу, но и внедрение в существующую практику инновационных технологий.</text:p>
      <text:p text:style-name="P8"><text:span text:style-name="T17"><text:tab/></text:span><text:span text:style-name="T17">- </text:span><text:span text:style-name="T18">к</text:span><text:span text:style-name="T17">омплексный <text:s/>контроль <text:s/>проводится <text:s/>с <text:s/>целью <text:s/>получения полной информации о работе структурного подразделения.</text:span></text:p>
      <text:p text:style-name="P8"><text:span text:style-name="T17"><text:tab/></text:span><text:span text:style-name="T21">2.2. </text:span><text:span text:style-name="T21">По форме организации </text:span><text:span text:style-name="T20">к</text:span><text:span text:style-name="T21">онтроль подразделяется на:</text:span></text:p>
      <text:p text:style-name="P8"><text:span text:style-name="T17"><text:tab/></text:span><text:span text:style-name="T17">- </text:span><text:span text:style-name="T17">плановый контроль (проводится в соответствии с утвержденным руководителем Учреждения годовым планом контроля);</text:span></text:p>
      <text:p text:style-name="P8"><text:span text:style-name="T17"><text:tab/></text:span><text:span text:style-name="T17">- </text:span><text:span text:style-name="T18">о</text:span><text:span text:style-name="T17">перативный <text:s/></text:span><text:span text:style-name="T17">(</text:span><text:span text:style-name="T17">внеплановый</text:span><text:span text:style-name="T17">)</text:span><text:span text:style-name="T17"> контроль <text:s/></text:span><text:span text:style-name="T17">(</text:span><text:span text:style-name="T17">осуществляется <text:s/>по <text:s/>приказу директора <text:s/>в <text:s/>случаях <text:s/>ухудшения <text:s/>показателей <text:s/>работы <text:s/>отделений, установления <text:s/>факта <text:s/>нарушения <text:s/>технологий, <text:s/>инструкций, <text:s/>регламентов оказания социальных услуг, урегулирования конфликтных ситуаций</text:span><text:span text:style-name="T17">)</text:span><text:span text:style-name="T17">;</text:span></text:p>
      <text:p text:style-name="P8"><text:span text:style-name="T17"><text:tab/></text:span><text:span text:style-name="T17">- </text:span><text:span text:style-name="T17">первичный  (проводится впервые на объекте </text:span><text:span text:style-name="T18">к</text:span><text:span text:style-name="T17">онтроля за определенный плановый период);</text:span></text:p>
      <text:p text:style-name="P8"><text:span text:style-name="T17"><text:tab/></text:span><text:span text:style-name="T17">- </text:span><text:span text:style-name="T17">повторный </text:span><text:span text:style-name="T18">к</text:span><text:span text:style-name="T17">онтроль (проводится с целью проверки своевременного устранения несоответствий, выявленных в ходе первичного </text:span><text:span text:style-name="T18">к</text:span><text:span text:style-name="T17">онтроля) .</text:span></text:p>
      <text:p text:style-name="P8"><text:span text:style-name="T21"><text:tab/></text:span><text:span text:style-name="T21">2.3. </text:span><text:span text:style-name="T20">По времени проведения </text:span><text:span text:style-name="T20">к</text:span><text:span text:style-name="T20">онтроль подразделяется на:</text:span></text:p>
      <text:p text:style-name="P31"><text:tab/>- <text:span text:style-name="T1">пр</text:span>едварительный <text:s/>контроль <text:s/>осуществляется <text:s/>до <text:s/>начала выполнения <text:s/>работы <text:s/>и <text:s/>дает <text:s/>возможность <text:s/>оценить <text:s/>существующие организационные, <text:s/>кадровые, <text:s/>методические <text:s/>ресурсы, <text:s/>степень <text:s/>их готовности <text:s/>к <text:s/>предстоящей <text:s/>деятельности <text:s/>в <text:s/>целях <text:s/>предупреждения проблем;</text:p>
      <text:p text:style-name="P31"><text:tab/>- <text:span text:style-name="T1">т</text:span>екущий <text:s/>контроль <text:s/>проводится <text:s/>непосредственно <text:s/>в <text:s/>ходе деятельности, <text:s/>направлен <text:s/>на <text:s/>анализ <text:s/>эффективности <text:s/>отдельных <text:s/>этапов, аспектов, <text:s/>степени <text:s/>реализации <text:s/>конкретных <text:s/>задач, <text:s/>оценку <text:s/>действий подразделений <text:s/>и <text:s/>работников. <text:s/>В <text:s/>его <text:s/>основе <text:s/>лежат <text:s/>нормативные показатели. Текущий контроль может включать контроль оперативный и систематический;</text:p>
      <text:p text:style-name="P31"><text:tab/>- <text:span text:style-name="T1">и</text:span>тоговый <text:s text:c="2"/>контроль <text:s text:c="2"/>дает <text:s text:c="2"/>информацию <text:s text:c="2"/>о <text:s text:c="2"/>достигнутых результатах, <text:s text:c="2"/>позволяет <text:s/>выявить <text:s/>положительные <text:s/>и <text:s/>отрицательные стороны <text:s/>деятельности, <text:s/>определить <text:s/>пути <text:s/>его <text:s/>дальнейшего <text:s/>развития <text:s/>и совершенствования.</text:p>
      <text:p text:style-name="P31"><text:soft-page-break/><text:tab/><text:span text:style-name="T15">2.4. </text:span><text:span text:style-name="T15">Формы контроля по объекту контроля:</text:span></text:p>
      <text:p text:style-name="P31"><text:tab/>- <text:span text:style-name="T1">с</text:span>амоконтроль;</text:p>
      <text:p text:style-name="P31"><text:tab/>- <text:span text:style-name="T1">в</text:span>заимоконтроль;</text:p>
      <text:p text:style-name="P31"><text:tab/>- <text:span text:style-name="T1">а</text:span>дминистративный контроль</text:p>
      <text:p text:style-name="P31"><text:tab/>- <text:span text:style-name="T1">у</text:span>частие <text:s/><text:span text:style-name="T1">получателей социальных услуг </text:span><text:span text:style-name="T1">(далее - ПСУ)</text:span> <text:s/>и <text:s/>их <text:s/>законных <text:s/>представителей <text:s text:c="3"/>в <text:s/>оценке качества (анкетирование, опросы);</text:p>
      <text:p text:style-name="P31"><text:tab/>- <text:span text:style-name="T1">м</text:span>ониторинг, предусматривающий сбор, системный учет, обработку <text:s/>и <text:s text:c="2"/>анализ информации <text:s/>по <text:s/>организации <text:s/>и <text:s/>результатам социального обслуживания.</text:p>
      <text:p text:style-name="P31"/>
      <text:p text:style-name="P34">3. <text:s/><text:span text:style-name="T1">М</text:span>етоды <text:s/>контроля <text:s/>качества социальных услу<text:span text:style-name="T1">г.</text:span></text:p>
      <text:p text:style-name="P33"><text:span text:style-name="T1"><text:tab/></text:span><text:span text:style-name="T1">3.1. </text:span><text:span text:style-name="T1">Основными методами Контроля являются:</text:span></text:p>
      <text:p text:style-name="P31"><text:tab/>- <text:span text:style-name="T4">а</text:span><text:span text:style-name="T15">налитический <text:s/>метод</text:span> <text:s/>- <text:s/>анализ <text:s/>содержания <text:s/>документов учреждения <text:s/>(устав <text:s/>учреждения, <text:s/>положение <text:s/>об <text:s/>учреждении, руководства, <text:s/>правила, <text:s/>служебные <text:s/>инструкции, <text:s/>методики <text:s/>работы <text:s/>с клиентами, <text:s/>документы <text:s/>на <text:s/>средства <text:s/>технического <text:s/>оснащения, национальные <text:s/>стандарты <text:s/>социального <text:s/>обслуживания, <text:s/>отчетно-плановая <text:s/>документация <text:s/>и <text:s/>т.д.), <text:s/>контроль <text:s/>наличия <text:s/>документов, правильности <text:s/>их <text:s/>оформления, объективности, <text:s/>соответствия <text:s/>задачам <text:s/>и целям <text:s/>учреждения, <text:s text:c="3"/>коррекции, <text:s/>реабилитации; <text:s/>оценка <text:s/>динамики развития учреждения; проверка наличия сертификатов, удостоверений о <text:s/>повышении <text:s/>квалификации, <text:s text:c="2"/>методик <text:s/>работы <text:s/>с <text:s/>ПСУ;</text:p>
      <text:p text:style-name="P31"><text:tab/>- <text:span text:style-name="T4">в</text:span><text:span text:style-name="T15">изуальный <text:s/>метод</text:span> <text:s/>- <text:s/>осмотр <text:s/>зданий, <text:s/>жилых <text:s/>помещений, помещений <text:s/>для <text:s/>оказания <text:s/>социальных <text:s/>услуг, <text:s/>других <text:s/>объектов инфраструктуры учреждения, средств технического оснащения с целью контроля <text:s/>их <text:s/>состояния <text:s/>и <text:s/>соответствия <text:s/>требованиям <text:s/>безопасности клиентов <text:s/>и <text:s/>персонала <text:s/>учреждений <text:s/>при <text:s/>предоставлении <text:s/>услуг, требованиям <text:s/>пожарной <text:s/>безопасности, <text:s/>санитарно-гигиеническим нормам <text:s/>и <text:s/>требованиям, <text:s/>требованиям <text:s/>к <text:s/>удобству <text:s/>размещения <text:s/>ПСУ;</text:p>
      <text:p text:style-name="P31"><text:tab/>- <text:span text:style-name="T4">с</text:span><text:span text:style-name="T15">оциологический <text:s/>метод-опрос </text:span><text:s/>(интервьюирование) клиентов и <text:s/>их законных представителей <text:s text:c="3"/>о качестве конкретных услуг, оценка <text:s/>результатов <text:s/>опроса, <text:s/>наблюдение <text:s/>за <text:s/>ПСУ, <text:s/>анкетирование;</text:p>
      <text:p text:style-name="P31"><text:tab/>- <text:span text:style-name="T4">с</text:span><text:span text:style-name="T15">равнение оценки качества</text:span> предоставляемых Учреждением услуг <text:s/>ПСУ <text:s/>и <text:s/>персоналом <text:s/>с <text:s/>предпочтением <text:s/>оценки <text:s/>услуг <text:s/>ПСУ;</text:p>
      <text:p text:style-name="P31"><text:tab/>- <text:span text:style-name="T4">э</text:span><text:span text:style-name="T15">кспертный метод</text:span> - личное присутствие проверяющих при предоставлении <text:s/>отдельных <text:s/>вызывающих <text:s/>сомнение <text:s/>услуг <text:s/>с <text:s/>целью уточнения <text:s/>их <text:s/>качества <text:s/>или <text:s/>личное <text:s/>ознакомление <text:s/>с <text:s/>организацией работы <text:s/>по <text:s/>предоставлению <text:s/>подобных <text:s/>услуг, <text:s/>оценка <text:s/>проведения консилиумов;</text:p>
      <text:p text:style-name="P31"><text:tab/>- <text:span text:style-name="T4">м</text:span><text:span text:style-name="T15">етод <text:s/>супервизии</text:span> <text:s/>- <text:s/>регулярное <text:s/>и <text:s/>структурированное обсуждение <text:s/>сложных <text:s/>случаев <text:s/>оказания <text:s/>услуг <text:s/>ПСУ, <text:s/>анализ эффективности <text:s/>применения <text:s/>конкретными <text:s/>специалистами <text:s/>методов <text:s/>и технологий <text:s/>работы <text:s/>и <text:s/>оценка <text:s/>достигнутых <text:s/>результатов;</text:p>
      <text:p text:style-name="P31"><text:s/><text:tab/>- <text:span text:style-name="T4">р</text:span><text:span text:style-name="T15">ассмотрение <text:s/>и <text:s/>анализ <text:s/>жалоб <text:s/>и <text:s/>претензий</text:span> <text:s/>к качеству <text:s/>и своевременности <text:s/>предоставления <text:s/>услуг, <text:s/>а <text:s/>также разрабатываемых <text:s/>в <text:s/>Учреждении планов <text:s/>по <text:s/>устранению <text:s/>отмеченных недостатков и степени реализации этих планов.</text:p>
      <text:p text:style-name="P31"><text:tab/><text:span text:style-name="T15">3.2. </text:span><text:span text:style-name="T15">Соответствие методов и объектов контроля:</text:span></text:p>
      <text:p text:style-name="P31"><text:tab/>- <text:span text:style-name="T4">к</text:span><text:span text:style-name="T15">онтроль <text:s/>качества <text:s/>документации</text:span> <text:s/>(устав <text:s/><text:span text:style-name="T1">У</text:span>чреждения, положение <text:s/>об <text:s/>учреждении, <text:s/>руководства, <text:s/>правила, <text:s/>служебные инструкции, <text:s/>методики <text:s/>работы <text:s/>с <text:s/>ПСУ <text:s/>и <text:s/>собственной <text:s/>деятельности, документация на оборудование, приборы и аппаратуру, национальные стандарты <text:s/>социального <text:s/>обслуживания <text:s/>и <text:s/>др.) <text:s/>осуществляют <text:soft-page-break/>аналитическим методами;</text:p>
      <text:p text:style-name="P31"><text:tab/>- <text:span text:style-name="T4">к</text:span><text:span text:style-name="T15">онтроль <text:s/>качества <text:s/>условий <text:s/>размещения</text:span> <text:s/>Учреждения осуществляют <text:s/>визуальным <text:s/>и <text:s/>аналитическим <text:s/>методами <text:s/>в <text:s/>отношении документации <text:s/>на <text:s/>здания <text:s/>и <text:s/>помещения <text:s/>и <text:s/>визуальным <text:s/>методом <text:s/>в отношении самих зданий и помещений;</text:p>
      <text:p text:style-name="P31"><text:tab/>- <text:span text:style-name="T4">к</text:span><text:span text:style-name="T15">онтроль <text:s/>качества <text:s/>укомплектованности</text:span> <text:s/>Учреждения специалистами осуществляют аналитическим и визуальным методами;</text:p>
      <text:p text:style-name="P31"><text:span text:style-name="T1"><text:tab/>- </text:span><text:span text:style-name="T4">к</text:span><text:span text:style-name="T15">онтроль <text:s/>качества <text:s/>квалификации, <text:s/>образования, профессиональной подготовки специалистов, их деловых и моральных качеств</text:span> <text:s/>осуществляют <text:s/>аналитическим <text:s/>и <text:s/>социологическим <text:s/>методами (изучение их личных дел, анализ результатов собеседований), опросом руководителей, <text:s/>специалистов <text:s/>и <text:s/>ПСУ, <text:s/>а <text:s/>также <text:s/>изучением <text:s/>письменных отзывов о работе специалистов;</text:p>
      <text:p text:style-name="P31"><text:tab/>- <text:span text:style-name="T4">к</text:span><text:span text:style-name="T15">онтроль <text:s/>качества <text:s/>специального <text:s/>и <text:s/>табельного технического <text:s/>оснащения </text:span><text:s/>(оборудование, <text:s/>приборы, <text:s/>аппаратура) осуществляют визуальным и аналитическим методами;</text:p>
      <text:p text:style-name="P31"><text:tab/>- <text:span text:style-name="T4">к</text:span><text:span text:style-name="T15">онтроль <text:s/>качества состояния <text:s/>информации <text:s/>об <text:s/>Учреждении</text:span> (сведения <text:s/>о <text:s/>наименовании <text:s/>учреждения, <text:s/>его <text:s/>местонахождении, характере, видах и объеме предоставляемых услуг, порядке, правилах и условиях <text:s/>их <text:s/>предоставления) <text:s/>осуществляют <text:s/>визуальным <text:s/>и социологическим методами;</text:p>
      <text:p text:style-name="P31"><text:tab/>- <text:span text:style-name="T4">к</text:span><text:span text:style-name="T15">онтроль <text:s/>качества <text:s/>собственной <text:s/>системы <text:s/>контроля</text:span> <text:s/>за <text:s/>деятельностью Учреждения осуществляют <text:s/>визуальным <text:s/>и социологическим <text:s/>методами <text:s/>путем <text:s/>опроса руководителей <text:s/>и специалистов <text:s/>учреждения, <text:s/>а <text:s/>также <text:s/>ознакомлением <text:s/>с <text:s/>имеющейся документацией на эту систему.</text:p>
      <text:p text:style-name="P34"/>
      <text:p text:style-name="P34">4. Организация внутреннего контроля качества социальных услуг</text:p>
      <text:p text:style-name="P8"><text:tab/><text:span text:style-name="T17">4.1. </text:span><text:span text:style-name="T17">Организация <text:s/>внутреннего <text:s/>контроля <text:s/>качества <text:s/>социальных <text:s/>услуг, предоставляемых <text:s/>гражданам <text:s/>в <text:s/>Учреждении, <text:s/>осуществляется <text:s/>специально созданной <text:s/>комиссией <text:s/>по <text:s/>контролю <text:s/>качества </text:span><text:span text:style-name="T18">предоставления</text:span><text:span text:style-name="T17"> социальных <text:s/>услуг (далее-Комиссия), <text:s/>включающей <text:s/>в <text:s/>себя <text:s/>руководителей <text:s/>служб <text:s/>и <text:s/>структурных <text:s/>подразделений Учреждения, <text:s/>назначенных <text:s/>приказом <text:s/>директора <text:s/>Учреждения </text:span><text:span text:style-name="T17">(</text:span><text:span text:style-name="T18">приложение 1 к приказу</text:span><text:span text:style-name="T17">)</text:span><text:span text:style-name="T17"> .</text:span></text:p>
      <text:p text:style-name="P31"><text:tab/>4.2. <text:s/>Возглавляет <text:s/>работу <text:s/>Комиссии <text:s/>председатель, <text:s/>назначаемый приказом директора Учреждения.</text:p>
      <text:p text:style-name="P31"><text:tab/>4.3. Задачи Комиссии:</text:p>
      <text:p text:style-name="P31"><text:tab/>- осуществление <text:s/>эффективного <text:s/>контроля <text:s/>за предоставл<text:span text:style-name="T1">ением социальных услуг;</text:span> </text:p>
      <text:p text:style-name="P31"><text:tab/>- предотвращение <text:s/>или <text:s/>устранение <text:s/>любых <text:s/>несоответствий услуг предъявляемым к ним требованиям;</text:p>
      <text:p text:style-name="P31"><text:tab/>- обеспечение стабильного уровня качества предоставляемых услуг;</text:p>
      <text:p text:style-name="P31"><text:tab/>- решение <text:s/>других <text:s/>задач, <text:s/>отражающих <text:s/>специфику деятельности Учреждения.</text:p>
      <text:p text:style-name="P31"><text:tab/>4.4. Функции Комиссии:</text:p>
      <text:p text:style-name="P31"><text:tab/>- предупреждение <text:s/>и <text:s/>разрешение <text:s/>проблем <text:s/>качества предоставляемых услуг после их возникновения; </text:p>
      <text:p text:style-name="P31"><text:tab/>- соблюдение <text:s/>положений <text:s/>нормативных <text:s/>правовых <text:s/>и законодательных <text:s/>актов <text:s/>в <text:s/>сфере <text:s/>социального <text:s/>обслуживания, государственных <text:s/>стандартов <text:s/>социального <text:s/>обслуживания <text:s/>населения, регламентирующих требования к порядку и правилам <text:soft-page-break/>предоставления услуг;</text:p>
      <text:p text:style-name="P31"><text:tab/>- обеспечение <text:s/>Учреждения <text:s/>соответствующими <text:s/>кадровыми, материально-техническими и другими ресурсами;</text:p>
      <text:p text:style-name="P31"><text:tab/>- четкое <text:s/>распределение <text:s/>полномочий <text:s/>персонала <text:s/>Учреждения и <text:s/>его <text:s/>ответственности <text:s/>за <text:s/>деятельность <text:s/>по <text:s/>предоставлению <text:s/>услуг, влияющих на обеспечение их качества;</text:p>
      <text:p text:style-name="P31"><text:tab/>- личная <text:s/>ответственность <text:s/>руководства <text:s/>Учреждения <text:s/>за качество <text:s/>предоставляемых <text:s/>услуг, <text:s/>разработку, <text:s/>внедрение <text:s/>и <text:s/>контроль эффективности <text:s/>системы качества, за определение <text:s/>политики <text:s/>в области качества, организацию и общее руководство работами по обеспечению качества; обеспечение личной ответственности каждого исполнителя за качество <text:s/>услуг <text:s/>в <text:s/>сочетании <text:s/>с <text:s/>материальным <text:s/>и <text:s/>моральным стимулированием качества;</text:p>
      <text:p text:style-name="P31"><text:tab/>- рассмотрение <text:s/>конфликтных <text:s/>ситуаций, <text:s/>претензий проживающих, возникающих при предоставлении услуг;</text:p>
      <text:p text:style-name="P31"><text:tab/>- документальное <text:s/>оформление <text:s/>результатов <text:s/>проверок, рекомендаций, <text:s/>иных <text:s/>документов <text:s/>по <text:s/>обеспечению <text:s/>и <text:s/>внутреннему контролю качества предоставляемых услуг;</text:p>
      <text:p text:style-name="P31"><text:tab/>- контроль <text:s/>за <text:s/>достоверностью, <text:s/>полнотой, <text:s/>объективностью <text:s/>и своевременностью <text:s/>составления <text:s/>и <text:s/>представления <text:s/>отчетности <text:s/>о предоставленных услугах;</text:p>
      <text:p text:style-name="P31"><text:tab/>- обеспечение <text:s/>понимания <text:s/>всеми <text:s/>сотрудниками <text:s/>Учреждения требований <text:s/>системы <text:s/>качества <text:s/>к <text:s/>политике <text:s/>в <text:s/>области <text:s/>качества предоставляемых услуг.</text:p>
      <text:p text:style-name="P1"><text:tab/>4.5. <text:s/>Контроль <text:s/>качества <text:s/>предоставляемых <text:s/>услуг <text:s/>осуществляется Комиссией на постоянной основе.</text:p>
      <text:p text:style-name="P12"><text:tab/>4.6. Основанием для проведения <text:span text:style-name="T1">Комиссией </text:span><text:span text:style-name="T1">внутреннего к</text:span>онтроля являются: </text:p>
      <text:p text:style-name="P8"> <text:tab/>- годовой план <text:span text:style-name="T1">проведения </text:span><text:span text:style-name="T1">внутреннего </text:span>контроля, утвержденный руководителем Учреждения;</text:p>
      <text:p text:style-name="P8"><text:tab/>- приказ руководителя Учреждения (устное распоряжение) о проведении внепланового Контроля; </text:p>
      <text:p text:style-name="P8"> <text:tab/>- приказы, распоряжения, рекомендации вышестоящих органов о проведении предупреждающих или профилактических действий, детального анализа направления (направлений) деятельности Учреждения;</text:p>
      <text:p text:style-name="P8"> <text:tab/>- обращения (заявления, жалобы, предложения) клиентов, родственников клиентов, членов Совета самоуправления, Попечительского совета, социальных партнеров Учреждения об имеющихся нарушениях в деятельности Учреждения;</text:p>
      <text:p text:style-name="P8"><text:tab/>- возникновение ситуаций, дестабилизирующих функционирование учреждения и требующих оперативной и объективной информации для принятия управленческих решений: конфликт, угроза безопасности жизнедеятельности клиентов и др.;</text:p>
      <text:p text:style-name="P38"><text:span text:style-name="T17"> <text:tab/></text:span><text:span text:style-name="T17">- </text:span><text:span text:style-name="T17">поручение вышестоящих органов. </text:span></text:p>
      <text:p text:style-name="P38"><text:span text:style-name="T21"><text:tab/></text:span><text:span text:style-name="T22">4.</text:span><text:span text:style-name="T22">7</text:span><text:span text:style-name="T22">. </text:span><text:span text:style-name="T23">Основные требования к проведению </text:span><text:span text:style-name="T5">внутреннего к</text:span><text:span text:style-name="T23">онтроля:</text:span></text:p>
      <text:p text:style-name="P8"> <text:tab/>- <text:span text:style-name="T1">с</text:span>оответствие содержания <text:span text:style-name="T1">внутреннего к</text:span>онтроля установленным требованиям по организации деятельности Учреждения;</text:p>
      <text:p text:style-name="P8"> <text:tab/>- <text:span text:style-name="T1">о</text:span>бъективность и достоверность содержания предоставляемой информации проверяющей и проверяемой сторонами <text:span text:style-name="T1">внутреннего к</text:span>онтроля;</text:p>
      <text:p text:style-name="P8"><text:soft-page-break/> <text:tab/>- <text:span text:style-name="T1">о</text:span>перативность и систематичность в проведении <text:span text:style-name="T1">внутреннего к</text:span>онтроля;</text:p>
      <text:p text:style-name="P8"> <text:tab/>- <text:span text:style-name="T1">о</text:span>бязательное документирование процедуры <text:span text:style-name="T1">внутреннего к</text:span>онтроля на всех ее стадиях;</text:p>
      <text:p text:style-name="P8"> <text:tab/>- <text:span text:style-name="T1">п</text:span>ринятие решений по результатам <text:span text:style-name="T1">внутреннего </text:span>контроля;</text:p>
      <text:p text:style-name="P31"> <text:tab/>- <text:span text:style-name="T1">о</text:span>рганизация оперативной работы по устранению нарушений и несоответствий,  выявленных в ходе <text:span text:style-name="T1">внутреннего к</text:span>онтроля.</text:p>
      <text:p text:style-name="P12"><text:tab/>4.8. Алгоритм проведения <text:span text:style-name="T1">Комиссией </text:span><text:span text:style-name="T1">внутреннего к</text:span>онтроля проверяющей стороной:</text:p>
      <text:p text:style-name="P8"><text:tab/> -   ознакомление с целями и задачами <text:span text:style-name="T1">внутреннего к</text:span>онтроля;</text:p>
      <text:p text:style-name="P8"> <text:tab/>-     изучение нормативно-правовых документов, устанавливающих требования к  объекту <text:span text:style-name="T1">внутреннего к</text:span>онтрол<text:span text:style-name="T1">я</text:span>;</text:p>
      <text:p text:style-name="P8"> <text:tab/>-     определение объемов <text:span text:style-name="T5">внутреннего к</text:span><text:span text:style-name="T23">онтрол</text:span><text:span text:style-name="T5">я</text:span><text:span text:style-name="T23">;</text:span></text:p>
      <text:p text:style-name="P8"> <text:tab/>-     ознакомление проверяемой стороны (при проведении планового <text:span text:style-name="T1">внутреннего к</text:span>онтрол<text:span text:style-name="T1">я</text:span>), не позднее,  чем за 3 дня,  со сроками, объектами и объемами <text:span text:style-name="T1">внутреннего к</text:span>онтрол<text:span text:style-name="T1">я</text:span>;</text:p>
      <text:p text:style-name="P8"><text:tab/> -  проведение <text:span text:style-name="T15"><text:s/></text:span><text:span text:style-name="T5">внутреннего к</text:span><text:span text:style-name="T23">онтроля, вы</text:span>явление и документирование отклонений от требований, установленных нормативными документами;</text:p>
      <text:p text:style-name="P8"> <text:tab/>-     документирование результатов <text:span text:style-name="T5">внутреннего к</text:span><text:span text:style-name="T23">онтроля</text:span>;</text:p>
      <text:p text:style-name="P8"><text:tab/> -    ознакомление проверяемой стороны с результатами <text:span text:style-name="T5">внутреннего к</text:span><text:span text:style-name="T23">онтроля </text:span>под роспись;</text:p>
      <text:p text:style-name="P8"><text:tab/> -   информирование руководителя Учреждения о результатах <text:span text:style-name="T5">внутреннего к</text:span><text:span text:style-name="T23">онтроля</text:span>; </text:p>
      <text:p text:style-name="P8"> <text:tab/>-        принятие руководством Учреждения по результатам <text:span text:style-name="T5">внутреннего к</text:span><text:span text:style-name="T23">онтроля</text:span> управленческого решения о  поощрении или привлечении к ответственности должностных лиц, о мерах по устранению выявленных нарушений, предупреждению возможных последствий;</text:p>
      <text:p text:style-name="P8"> <text:tab/>-     принятие руководством Учреждения решения о способах информирования сотрудников о результатах <text:span text:style-name="T5">внутреннего к</text:span><text:span text:style-name="T23">онтроля</text:span>: планерка, совещание при руководителе Учреждения, собрание структурного подразделения или коллектива Учреждения;</text:p>
      <text:p text:style-name="P8"> <text:tab/>-   <text:span text:style-name="T1">п</text:span>о поручению руководителя Учреждения  проверяемая сторона разрабатывает и согласовывает с руководителем (заместителем руководителя) план по устранению выявленных нарушений и несет ответственность за его исполнение;</text:p>
      <text:p text:style-name="P31"> <text:tab/>-     назначение руководителем Учреждения ответственного лица за проведение повторного <text:span text:style-name="T5">внутреннего к</text:span><text:span text:style-name="T23">онтроля</text:span>, документирование результатов и информирование об исполнении.</text:p>
      <text:p text:style-name="P31">4.9. <text:s/>Комиссия <text:s text:c="2"/>проводит <text:s/>заседания <text:s/>по <text:s/>мере необходимости, <text:s/>но <text:s/>не <text:s/>реже <text:s/>1 раза <text:s/>в <text:s/>квартал. <text:s/>Внеплановые <text:s/>заседания проводятся <text:s/>по <text:s/>решению <text:s/>председателя Комиссии <text:s/>Учреждения. <text:s/>Результаты внутреннего <text:s/>контроля <text:s/>оформляются <text:s/>в зависимости <text:s/>от <text:s/>его <text:s/>формы <text:s/>и <text:s/>задач письменно в виде акта или аналитической справки.</text:p>
      <text:p text:style-name="P32"/>
      <text:p text:style-name="P32"/>
      <text:p text:style-name="P32"/>
      <text:p text:style-name="P39"><text:soft-page-break/><text:span text:style-name="T17"><text:tab/></text:span><text:span text:style-name="T21">5.</text:span><text:span text:style-name="T15"> Требования к документированию </text:span><text:span text:style-name="T4">внутреннего контроля</text:span></text:p>
      <text:p text:style-name="P8"> <text:tab/>5.1. К основным документам <text:span text:style-name="T1">внутреннего контроля </text:span>относятся: годовой план <text:span text:style-name="T1">проведения внутреннего контроля </text:span>(<text:span text:style-name="T1">приложение 2</text:span>), приказы  руководителя Учреждения о проведении <text:span text:style-name="T1">оперативного (</text:span>внепланового)<text:span text:style-name="T1"> </text:span>контроля, журнал «Контроль качества социальных услуг, предоставляемых <text:span text:style-name="T1">гражданам</text:span> (<text:span text:style-name="T1">на</text:span><text:span text:style-name="T1">именование структурного подразделения</text:span>)» (приложени<text:span text:style-name="T1">е</text:span> 3), справки<text:span text:style-name="T1"> </text:span>(приложени<text:span text:style-name="T1">е</text:span> 4), служебные записки (приложение 5), планы мероприятий по устранению выявленных нарушений, контрольные карточки учета и устранения выявленных <text:span text:style-name="T1">нарушений </text:span>(приложение 6). </text:p>
      <text:p text:style-name="P8"> <text:tab/>5.2. Годовой план <text:span text:style-name="T1">внутреннего</text:span> контроля является приложением к годовому плану работы Учреждения и доводится до сведения всех сотрудников. В структуру годового плана <text:span text:style-name="T1">внутреннего контроля </text:span><text:s/>входят разделы: </text:p>
      <text:p text:style-name="P8"><text:tab/> -          мероприятия,</text:p>
      <text:p text:style-name="P8"><text:tab/> -          срок проведения,</text:p>
      <text:p text:style-name="P8"><text:tab/> -          ответственные,</text:p>
      <text:p text:style-name="P8"><text:tab/> -          формы и методы  контроля,</text:p>
      <text:p text:style-name="P8"><text:tab/> -          форма предоставления результатов контроля.</text:p>
      <text:p text:style-name="P8"><text:tab/>5.3. Документы по результатам <text:span text:style-name="T1">внутреннего контроля</text:span>, проводимого в соответствии с годовым планом, хранятся в кабинете руководителя Учреждения.</text:p>
      <text:p text:style-name="P8"> <text:tab/>5.4. Документированные результаты повторного <text:span text:style-name="T1">внутреннего контроля</text:span> прикладываются к документированным результатам первичного <text:span text:style-name="T1">внутреннего контроля</text:span>.</text:p>
      <text:p text:style-name="P8"><text:tab/>5.5. Документированные результаты <text:span text:style-name="T1">внутреннего контроля</text:span> должны содержать констатацию фактов, выводы, предложения, необходимые свидетельства, позволяющие сделать выводы по результатам <text:span text:style-name="T1">внутреннего контроля</text:span> (копии документов, фотографии и др.).</text:p>
      <text:p text:style-name="P8"> <text:tab/>5.6. <text:span text:style-name="T1">Р</text:span>езультаты тематического <text:span text:style-name="T1">внутреннего контроля</text:span> ряда структурных подразделений (должностных лиц) оформляются одним итоговым документом. </text:p>
      <text:p text:style-name="P8"><text:tab/>5.7. Систематизация документов по результатам  <text:span text:style-name="T1">внутреннего контроля</text:span> может проводиться  как в хронологическом порядке (в соответствии с годовым планом), так и по <text:span text:style-name="T1">видам</text:span> <text:span text:style-name="T1">внутреннего контроля</text:span>. </text:p>
      <text:p text:style-name="P8"> <text:tab/>5.8. Ответственность за систематизацию документов <text:span text:style-name="T1">внутреннего контроля</text:span> возлагается на документоведа Учреждения.</text:p>
      <text:p text:style-name="P8"> <text:tab/>5.9. Итоговый документ подписывается лицом (лицами), проводившим <text:span text:style-name="T1">внутреннего контроля</text:span>. </text:p>
      <text:p text:style-name="P8"> <text:tab/>5.10. По итогам <text:span text:style-name="T1">внутреннего контроля</text:span> руководитель Учреждения принимает управленческие решения:</text:p>
      <text:p text:style-name="P8"> <text:tab/>-        об издании приказа о поощрении, наказании сотрудников проверяемого структурного подразделения (должностного лица);</text:p>
      <text:p text:style-name="P8"><text:tab/> -        о разработке и введении в действие локального нормативного акта;</text:p>
      <text:p text:style-name="P8"><text:tab/> -        о разработке руководителем структурного подразделения плана мероприятий по устранению отмеченных в ходе проверки замечаний;</text:p>
      <text:p text:style-name="P8"><text:tab/> -         о форме информирования об итогах  проделанной работы по устранению выявленных несоответствий;</text:p>
      <text:p text:style-name="P8"><text:tab/> -        о форме информирования сотрудников Учреждения о результатах <text:span text:style-name="T1">внутреннего контроля</text:span>: собрание (совет) трудового коллектива, производственное <text:soft-page-break/>совещание с сотрудниками структурного подразделения, совещание при руководителе (заместителях руководителя);   </text:p>
      <text:p text:style-name="P8"><text:tab/> -        о повторном <text:span text:style-name="T1">внутреннего контроля</text:span> с привлечением компетентных сотрудников;</text:p>
      <text:p text:style-name="P8"><text:tab/> -        иные решения в пределах своей компетенции.</text:p>
      <text:p text:style-name="P8"><text:tab/>5.11. Результаты <text:span text:style-name="T1">внутреннего контроля,</text:span> проведенного на основании обращения клиентов (родственников клиентов), членов совета Самоуправления, Попечительского совета, социальных партнеров Учреждения представляются  обратившейся стороне не позднее чем через пять  рабочих дней после проведения <text:span text:style-name="T1">внутреннего контроля</text:span>.</text:p>
      <text:p text:style-name="P10"/>
      <text:p text:style-name="P10">6. Анализ результатов Контроля, принятие управленческих решений и контроль за их исполнением.</text:p>
      <text:p text:style-name="P8"> <text:tab/>6.1. Результаты <text:span text:style-name="T1">внутреннего контроля</text:span> и принятые по ним управленческие решения  могут быть доведены руководителем Учреждения до сведения всего трудового коллектива в целях предупреждения или коррекции выявленных типичных и многократных отклонений от норм качества.</text:p>
      <text:p text:style-name="P8"> <text:tab/>6.2. По результатам <text:span text:style-name="T1">внутреннего контроля </text:span>руководитель структурного подразделения  должен принимать решения в пределах его компетенции или ходатайствовать перед руководителем Учреждения о содействии в устранении выявленных нарушений (дополнительном обеспечении материально-техническими, кадровыми, информационными, методическими ресурсами), о поощрении сотрудников или привлечении к ответственности.</text:p>
      <text:p text:style-name="P31"> <text:tab/>6.3. Все сотрудники учреждения, на которых <text:span text:style-name="T1">внутреннего контроля</text:span> возлагается должностными инструкциями, в конце года делают аналитический отчет о реализации плановых мероприятий, целях и задачах проведенного внепланового Контроля, результативности корректирующих мероприятий, выявленных проблемах, требующих решения в следующем плановом периоде.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><text:soft-page-break/></text:p>
      <text:p text:style-name="P1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text-align="end" style:justify-single-word="false" style:page-number="auto" style:shadow="none" text:number-lines="false" text:line-number="0" style:vertical-align="baseline" style:writing-mode="page">
        <style:tab-stops/>
      </style:paragraph-properties>
      <style:text-properties style:letter-kerning="false"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2M9S</meta:editing-duration>
    <meta:editing-cycles>220</meta:editing-cycles>
    <meta:generator>OpenOffice/4.0.1$Win32 OpenOffice.org_project/401m5$Build-9714</meta:generator>
    <dc:date>2018-05-30T16:42:54.45</dc:date>
    <meta:print-date>2018-02-28T11:56:59.50</meta:print-date>
    <meta:document-statistic meta:table-count="0" meta:image-count="0" meta:object-count="0" meta:page-count="13" meta:paragraph-count="210" meta:word-count="3412" meta:character-count="31785"/>
    <meta:user-defined meta:name="Info 1"/>
    <meta:user-defined meta:name="Info 2"/>
    <meta:user-defined meta:name="Info 3"/>
    <meta:user-defined meta:name="Info 4"/>
  </office:meta>
</office:document-meta>
</file>